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rsid="0056d3e8" officeooo:paragraph-rsid="00771940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DICTAMEN">
      <style:paragraph-properties fo:line-height="150%"/>
      <style:text-properties officeooo:paragraph-rsid="007036d0"/>
    </style:style>
    <style:style style:name="P18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1091" style:font-size-asian="11pt" style:font-size-complex="11pt"/>
    </style:style>
    <style:style style:name="T4" style:family="text">
      <style:text-properties style:font-name="Verdana" fo:font-size="11pt" officeooo:rsid="00474a10" style:font-size-asian="11pt" style:font-size-complex="11pt"/>
    </style:style>
    <style:style style:name="T5" style:family="text">
      <style:text-properties style:font-name="Verdana" fo:font-size="11pt" officeooo:rsid="00544fcf" style:font-size-asian="11pt" style:font-size-complex="11pt"/>
    </style:style>
    <style:style style:name="T6" style:family="text">
      <style:text-properties style:font-name="Verdana" fo:font-size="11pt" officeooo:rsid="00604686" style:font-size-asian="11pt" style:font-size-complex="11pt"/>
    </style:style>
    <style:style style:name="T7" style:family="text">
      <style:text-properties style:font-name="Verdana" fo:font-size="11pt" officeooo:rsid="00666d01" style:font-size-asian="11pt" style:font-size-complex="11pt"/>
    </style:style>
    <style:style style:name="T8" style:family="text">
      <style:text-properties style:font-name="Verdana" fo:font-size="11pt" officeooo:rsid="006f33c0" style:font-size-asian="11pt" style:font-size-complex="11pt"/>
    </style:style>
    <style:style style:name="T9" style:family="text">
      <style:text-properties style:font-name="Verdana" fo:font-size="11pt" officeooo:rsid="00748781" style:font-size-asian="11pt" style:font-size-complex="11pt"/>
    </style:style>
    <style:style style:name="T10" style:family="text">
      <style:text-properties style:font-name="Verdana" fo:font-size="11pt" officeooo:rsid="00771940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6d961e" style:font-size-asian="11pt" style:font-size-complex="11pt"/>
    </style:style>
    <style:style style:name="T13" style:family="text">
      <style:text-properties style:font-name="Verdana" fo:font-size="11pt" fo:font-weight="bold" officeooo:rsid="007036d0" style:font-size-asian="11pt" style:font-size-complex="11pt"/>
    </style:style>
    <style:style style:name="T14" style:family="text">
      <style:text-properties style:font-name="Verdana" fo:font-size="11pt" fo:font-weight="bold" officeooo:rsid="007306a4" style:font-size-asian="11pt" style:font-size-complex="11pt"/>
    </style:style>
    <style:style style:name="T15" style:family="text">
      <style:text-properties style:font-name="Verdana" fo:font-size="11pt" fo:font-weight="bold" officeooo:rsid="00753222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7306a4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77194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6d961e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7306a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officeooo:rsid="0056d3e8"/>
    </style:style>
    <style:style style:name="T29" style:family="text">
      <style:text-properties officeooo:rsid="007719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>La Comisión de <text:span text:style-name="T3">Vivienda y Urbanismo</text:span> ha considerado el proyecto de <text:span text:style-name="T29">Comunicación</text:span><text:span text:style-name="T3"> </text:span><text:span text:style-name="T16">4</text:span><text:span text:style-name="T18">5593</text:span><text:span text:style-name="T16"> CD – </text:span><text:span text:style-name="T18">UCR-EV</text:span><text:span text:style-name="T17"> </text:span><text:span text:style-name="T3">de </text:span><text:span text:style-name="T5">l</text:span><text:span text:style-name="T9">a</text:span><text:span text:style-name="T5"> </text:span><text:span text:style-name="T3">diputad</text:span><text:span text:style-name="T9">a</text:span><text:span text:style-name="T8"> </text:span><text:span text:style-name="T10">Georgina ORCIANI</text:span><text:span text:style-name="T6">, </text:span><text:span text:style-name="T3">por el cual se solicita disponga arbitrar las medidas necesarias para ratificar el convenio celebrado en 2019 con la comuna de </text:span><text:span text:style-name="T10">L</text:span><text:span text:style-name="T3">a </text:span><text:span text:style-name="T10">C</text:span><text:span text:style-name="T3">hispa, departamento </text:span><text:span text:style-name="T10">G</text:span><text:span text:style-name="T3">eneral </text:span><text:span text:style-name="T10">L</text:span><text:span text:style-name="T3">ópez, acuerdo plasmado en la </text:span><text:span text:style-name="T10">R</text:span><text:span text:style-name="T3">esolución </text:span><text:span text:style-name="T10">N</text:span><text:span text:style-name="T3">° 1023/19</text:span>; y, por las razones expuestas en los fundamentos y las que podrá dar el miembro informante, esta Comisión aconseja la aprobación del <text:span text:style-name="T4">siguiente texto </text:span><text:span text:style-name="T7">c</text:span><text:span text:style-name="T8">on</text:span><text:span text:style-name="T4"> modificaciones</text:span>:</text:p>
      <text:p text:style-name="P16"/>
      <text:p text:style-name="P16"/>
      <text:p text:style-name="P5"><text:span text:style-name="T20">PROYECTO DE </text:span><text:span text:style-name="T21">COM</text:span><text:span text:style-name="T22">U</text:span><text:span text:style-name="T21">NICACION</text:span></text:p>
      <text:p text:style-name="P13"/>
      <text:p text:style-name="P15">La Cámara de Diputados de la Provincia vería con agrado que el Poder Ejecutivo, por intermedio del organismo que corresponda, informe con relación al programa provincial "Lote Propio", los expedientes Nº15202-0059722-1 y Nº15202- 0059096-3 de la localidad de Wheelwrigth, Departamento General López: </text:p>
      <text:p text:style-name="P15"><text:span text:style-name="T29">a) </text:span>el estado de trámite y la resolución de los mismos; <text:span text:style-name="T29">y,</text:span></text:p>
      <text:p text:style-name="P15"><text:span text:style-name="T29">b) </text:span>la fecha <text:span text:style-name="T29">de </text:span>entrega de los certificados de avance de obra.</text:p>
      <text:p text:style-name="P14"/>
      <text:p text:style-name="P17"/>
      <text:p text:style-name="P19">Sala de la Comisión <text:span text:style-name="T28">por “zoom”</text:span>, <text:span text:style-name="T13">0</text:span><text:span text:style-name="T15">9</text:span><text:span text:style-name="T14"> </text:span><text:span text:style-name="T12">de </text:span><text:span text:style-name="T15">febrero</text:span><text:span text:style-name="T11"> de 202</text:span><text:span text:style-name="T15">2</text:span></text:p>
      <text:p text:style-name="P19"/>
      <text:p text:style-name="P19"><text:span text:style-name="T25">FIRMANTES: </text:span><text:span text:style-name="T23">P</text:span><text:span text:style-name="T24">ACCHIOTTI, </text:span><text:span text:style-name="T25">Dámaris</text:span></text:p>
      <text:p text:style-name="P20"><text:span text:style-name="T19"><text:s text:c="21"/></text:span><text:span text:style-name="T23">B</text:span><text:span text:style-name="T24">ELLATTI, </text:span><text:span text:style-name="T25">Rosana</text:span></text:p>
      <text:p text:style-name="P20"><text:span text:style-name="T25"><text:s text:c="21"/></text:span><text:span text:style-name="T27">FLORITO, Betina</text:span></text:p>
      <text:p text:style-name="P20"><text:span text:style-name="T25"><text:s text:c="21"/></text:span><text:span text:style-name="T24">C</text:span><text:span text:style-name="T26">ANDIDO, Juan Cruz</text:span></text:p>
      <text:p text:style-name="P4"><text:s text:c="25"/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1141001120">
            <table:table-cell table:style-name="TableBox9410114083619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10113952451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01141110304">
            <table:table-cell table:style-name="TableBox9410114111969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10114114438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3H46M6S</meta:editing-duration>
    <meta:editing-cycles>49</meta:editing-cycles>
    <meta:generator>LibreOffice/7.0.4.2$Linux_X86_64 LibreOffice_project/00$Build-2</meta:generator>
    <dc:title>3-Con modificaciones de forma</dc:title>
    <dc:date>2022-02-10T12:46:30.228959515</dc:date>
    <meta:print-date>2020-10-22T10:22:32.498168313</meta:print-date>
    <meta:document-statistic meta:table-count="2" meta:image-count="1" meta:object-count="0" meta:page-count="1" meta:paragraph-count="17" meta:word-count="196" meta:character-count="1349" meta:non-whitespace-character-count="1073"/>
  </office:meta>
</office:document-meta>
</file>